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13deb2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officeooo:rsid="0013deb2" officeooo:paragraph-rsid="0013deb2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98cb" style:font-weight-asian="bold"/>
    </style:style>
    <style:style style:name="T4" style:family="text">
      <style:text-properties fo:font-weight="bold" officeooo:rsid="000d8d2e" style:font-weight-asian="bold"/>
    </style:style>
    <style:style style:name="T5" style:family="text">
      <style:text-properties fo:font-weight="bold" officeooo:rsid="0013deb2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98cb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officeooo:rsid="0013deb2" style:font-name-complex="Times New Roman"/>
    </style:style>
    <style:style style:name="T12" style:family="text">
      <style:text-properties style:font-name="Verdana" fo:language="es" fo:country="AR" style:font-name-complex="Arial"/>
    </style:style>
    <style:style style:name="T13" style:family="text">
      <style:text-properties officeooo:rsid="000f1178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3deb2" style:font-size-asian="12pt" style:font-size-complex="12pt"/>
    </style:style>
    <style:style style:name="T16" style:family="text">
      <style:text-properties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17</text:span><text:span text:style-name="T6"> de </text:span><text:span text:style-name="T8">agosto</text:span><text:span text:style-name="T6"> de 201</text:span><text:span text:style-name="T7">7</text:span><text:span text:style-name="T6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9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<text:span text:style-name="T13">Proyecto</text:span> de Comunicación <text:span text:style-name="T1">(Expte. N</text:span><text:span text:style-name="T4">º</text:span><text:span text:style-name="T1"> </text:span><text:span text:style-name="T3">32</text:span><text:span text:style-name="T5">551</text:span><text:span text:style-name="T4"> CD</text:span><text:span text:style-name="T1">)</text:span>, cuyo texto a continuación se transcribe:</text:p>
      <text:p text:style-name="P7"/>
      <text:p text:style-name="P7"/>
      <text:p text:style-name="P10"><text:span text:style-name="T10">“La Cámara de Diputados de la Provincia vería con agrado que el Poder Ejecutivo, por intermedio del organismo que corresponda, en relación a la contaminación ambiental y las enfermedades detectadas en Chabás, departamento Caseros, informe lo siguiente:</text:span></text:p>
      <text:p text:style-name="P10"><text:span text:style-name="T10"/></text:p>
      <text:p text:style-name="P11"><text:span text:style-name="T16">a) si los Ministerios de Salud, Medio Ambiente y Producción de la Provincia tomaron conocimiento del informe final del campamento sanitario desarrollado en la mencionada localidad en diciembre de 2014; y,</text:span></text:p>
      <text:p text:style-name="P11"><text:span text:style-name="T16"/></text:p>
      <text:p text:style-name="P10"><text:span text:style-name="T11">b) </text:span><text:span text:style-name="T10">remita informe sobre los controles pertinentes que se hicieron en los últimos cinco años en la comuna de Chabás y, por extensión, en las distintas localidades del departamento Caseros .</text:span><text:span text:style-name="T12">”</text:span></text:p>
      <text:p text:style-name="P12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15T12:06:30.455024519</dc:date>
    <meta:print-date>2017-08-15T12:06:17.827252709</meta:print-date>
    <meta:editing-cycles>44</meta:editing-cycles>
    <meta:editing-duration>PT1H44M16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66" meta:character-count="1067" meta:non-whitespace-character-count="904"/>
  </office:meta>
</office:document-meta>
</file>